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07eb8f"/>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e8088" style:font-name-asian="Verdana1" style:font-size-asian="11pt" style:font-style-asian="normal" style:font-weight-asian="bold" style:font-name-complex="Verdana1" style:font-size-complex="11pt" style:font-weight-complex="bold"/>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7" style:family="text">
      <style:text-properties style:font-name="Verdana" fo:font-size="11pt" fo:background-color="#ffffff" loext:char-shading-value="0" style:font-name-asian="Verdana1" style:font-size-asian="11pt" style:font-name-complex="Verdana1"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3"> </text:span></text:p>
      <text:p text:style-name="P3"><text:span text:style-name="T3">La Comisión de Salud Pública y Asistencia Social ha considerado el proyecto de comunicación </text:span><text:span text:style-name="T6">39367 CD - FP - PS </text:span><text:span text:style-name="T7">de la señora diputada Ulieldín, por el cual se solicita a través del Ministerio de Salud disponga informar en relación al estado de trámite y la respuesta correspondiente al Expte. Nº 00101-0291195-3, iniciado a los fines de solicitar el reembolso de la suma que el S.A.M.Co. de la localidad de Susana, departamento San Martín debió destinar al arreglo de la única ambulancia con la que hasta el año pasado contaba</text:span><text:span text:style-name="T3">;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4">La Cámara de Diputados de la Provincia vería con agrado que el Poder Ejecutivo, por intermedio del organismo que corresponda, informe en relación al estado de trámite y la respuesta correspondiente al Expediente N° 00101- 0291195-3, iniciado a los fines de solicitar el reembolso de la suma que el SAMCo de la localidad de María Susana, Departamento San Martín, debió destinar al arreglo de la única ambulancia con la que contaba hasta el año pasado para prestar los servicios que este efector de salud tiene a su cargo. </text:p>
      <text:p text:style-name="P4"/>
      <text:p text:style-name="P5">Sala de la Comisión en Meet, 05 de agosto de 2020</text:p>
      <text:p text:style-name="P9"><text:span text:style-name="T5">FIRMANTES:</text:span><text:span text:style-name="T1"> </text:span><text:span text:style-name="T2">CIANCIO – ARMAS BELAVI – BRAVO – CORGNIALI – DONNET – HYNES – GONZALEZ – OLIVERA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46:28.117683716</dc:date>
    <meta:editing-duration>PT58S</meta:editing-duration>
    <meta:editing-cycles>2</meta:editing-cycles>
    <meta:document-statistic meta:table-count="1" meta:image-count="1" meta:object-count="0" meta:page-count="1" meta:paragraph-count="8" meta:word-count="257" meta:character-count="1570" meta:non-whitespace-character-count="1308"/>
  </office:meta>
</office:document-meta>
</file>